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01108f" style:font-size-asian="13pt" style:font-size-complex="13pt"/>
    </style:style>
    <style:style style:name="P2" style:family="paragraph" style:parent-style-name="Standard">
      <style:text-properties fo:font-size="13pt" officeooo:rsid="0001108f" officeooo:paragraph-rsid="0001108f" style:font-size-asian="13pt" style:font-size-complex="13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style="italic" fo:font-weight="bold" officeooo:paragraph-rsid="0001108f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weight-complex="bold"/>
    </style:style>
    <style:style style:name="T6" style:family="text">
      <style:text-properties fo:font-style="normal" style:font-style-asian="normal" style:font-weight-complex="bold"/>
    </style:style>
    <style:style style:name="T7" style:family="text">
      <style:text-properties fo:font-style="normal" style:font-style-asian="normal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 NA MĚSÍC LISTOPAD</text:p>
      <text:p text:style-name="P1"/>
      <text:p text:style-name="P2"><text:span text:style-name="T1">5.11</text:span> <text:tab/><text:tab/>Divadlo v MŠ – <text:span text:style-name="T2">„ A prdí taky hadi?“</text:span>, cena 50,- Kč.</text:p>
      <text:p text:style-name="P2"/>
      <text:p text:style-name="P2"><text:span text:style-name="Emphasis"><text:span text:style-name="T4">12.11.<text:tab/><text:tab/>V</text:span></text:span><text:span text:style-name="Emphasis"><text:span text:style-name="T1">ítání občánků na obecním úřadě </text:span></text:span><text:span text:style-name="Emphasis"><text:span text:style-name="T6">pro vybrané děti ze Sluníček do 14:00 <text:tab/><text:tab/><text:tab/>hodin</text:span></text:span></text:p>
      <text:p text:style-name="P2"><text:span text:style-name="Emphasis"><text:span text:style-name="T6"/></text:span></text:p>
      <text:p text:style-name="P2"><text:span text:style-name="Emphasis"><text:span text:style-name="T5">18. 11. – 22. 11. <text:s/>ŠVP Střevlík Hejnice </text:span></text:span><text:span text:style-name="Emphasis"><text:span text:style-name="T6">– pro děti ze sluníčkové třídy</text:span></text:span></text:p>
      <text:p text:style-name="P2"><text:span text:style-name="Emphasis"><text:span text:style-name="T6"/></text:span></text:p>
      <text:p text:style-name="P2"><text:span text:style-name="Emphasis"><text:span text:style-name="T4">23.11.</text:span></text:span><text:span text:style-name="Emphasis"><text:span text:style-name="T1"> <text:tab/><text:tab/>Rozsvícení vánočního stromečku </text:span></text:span><text:span text:style-name="Emphasis"><text:span text:style-name="T7">na návsi od 17:00 hodin</text:span></text:span></text:p>
      <text:p text:style-name="P2"><text:span text:style-name="Emphasis"><text:span text:style-name="T6"/></text:span></text:p>
      <text:p text:style-name="P2"><text:span text:style-name="Emphasis"><text:span text:style-name="T5">29.11.<text:tab/></text:span></text:span><text:span text:style-name="Emphasis"><text:span text:style-name="T6"><text:tab/></text:span></text:span><text:span text:style-name="Emphasis"><text:span text:style-name="T2">Bublinová show ve školce</text:span></text:span><text:span text:style-name="Emphasis"><text:span text:style-name="T8">, cena 60,- Kč.</text:span></text:span></text:p>
      <text:p text:style-name="P2"><text:span text:style-name="Emphasis"><text:span text:style-name="T8"/></text:span></text:p>
      <text:p text:style-name="P2"><text:span text:style-name="Emphasis"><text:span text:style-name="T8"><text:tab/><text:tab/></text:span></text:span><text:span text:style-name="Emphasis"><text:span text:style-name="T2">Vánoční veselice – <text:s/>Stromovka Braňany</text:span></text:span><text:span text:style-name="Emphasis"><text:span text:style-name="T3"> – od 17:00 vánoční besídka dětí</text:span></text:span></text:p>
      <text:p text:style-name="P2"><text:span text:style-name="Emphasis"><text:span text:style-name="T3"><text:tab/><text:tab/><text:tab/><text:tab/><text:tab/><text:tab/> <text:s text:c="6"/><text:tab/><text:tab/> <text:s text:c="3"/>od 20:00 volná zábava<text:tab/></text:span></text:span></text:p>
      <text:p text:style-name="P2"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0T06:02:04.972000000</meta:creation-date>
    <dc:date>2019-10-30T06:11:08.573000000</dc:date>
    <meta:editing-duration>PT9M3S</meta:editing-duration>
    <meta:editing-cycles>1</meta:editing-cycles>
    <meta:document-statistic meta:table-count="0" meta:image-count="0" meta:object-count="0" meta:page-count="1" meta:paragraph-count="8" meta:word-count="72" meta:character-count="460" meta:non-whitespace-character-count="358"/>
    <meta:generator>LibreOffice/6.3.1.2$Windows_X86_64 LibreOffice_project/b79626edf0065ac373bd1df5c28bd630b4424273</meta:generator>
  </office:meta>
</office:document-meta>
</file>